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ÖÖLEHT</text:p>
      <text:p text:style-name="Standard">Veljo Tormis „Meeste laul“</text:p>
      <text:p text:style-name="Standard"/>
      <text:p text:style-name="Standard">See paeks olema üks ürgmehise karakteriga laul! Laulda võiks pigem aegalasemalt kui liiga rutakalt. Kindlasti tuleb pidevalt jälgida dirigendi kätt, et ikka lugu koos püsiks ja jooksu ei paneks.</text:p>
      <text:p text:style-name="Standard"/>
      <text:p text:style-name="P1">Tempo</text:p>
      <text:p text:style-name="Standard">Esimesed 3 rida ja laulu lõpuread võiks olla tempos veerandnoot = 50</text:p>
      <text:p text:style-name="Standard">Juhatan 2 peale aga iga kaheksandikku eraldi näidates. Kõik noodid tuleb laulda rõhutatult. </text:p>
      <text:p text:style-name="Standard"/>
      <text:p text:style-name="Standard">„Veidi elavamalt“ tähendab tempot veerandnoot = 66</text:p>
      <text:p text:style-name="Standard"/>
      <text:p text:style-name="Standard">Väga oluline on 5. ja 49. takti teine pool. Seal on väike tenuto enne kui algab tammumine. <text:s/>Tammumist saab alustada ükskõik kumma jalaga.</text:p>
      <text:p text:style-name="P1"/>
      <text:p text:style-name="P1">Seade</text:p>
      <text:p text:style-name="Standard">Suuremad ja hakkajamad koorid võiksid laulda 3-häälset varianti.</text:p>
      <text:p text:style-name="Standard">Kahehäälse koori puhul tuleks valida:</text:p>
      <text:p text:style-name="Standard">taktid 13-22 keskmine käik (f-g)</text:p>
      <text:p text:style-name="Standard">taktid 23-36 ülemine käik (b-c-b)</text:p>
      <text:p text:style-name="Standard">taktid 39,40 ja 43, 44 ülemine meloodia</text:p>
      <text:p text:style-name="Standard"/>
      <text:p text:style-name="Standard">Taktides 11 ja 12, samuti 55 ja 56 on läinud tekst nihkesse. „Kus“ silbil on ikka kaks nooti ja järgnevad silbid nihkuvad ühe koha võrra edasi. </text:p>
      <text:p text:style-name="Standard"/>
      <text:p text:style-name="Standard">23. taktist muutub lugu lüürilisemaks, 27. taktist peaks ülemi(sed)ne hääl(ed) laulma nii, et aldi soolo <text:span text:style-name="T1">mf</text:span> kenasti välja kostaks. <text:s/></text:p>
      <text:p text:style-name="Standard"/>
      <text:p text:style-name="Standard">Palju tuleb harjutada 35. takti as noodi ja 45. takti c noodi tabamist.</text:p>
      <text:p text:style-name="Standard"/>
      <text:p text:style-name="P1">Diktsioon</text:p>
      <text:p text:style-name="Standard">Laulda tuleks aktiivse artikulatsiooniga. „Tulevad“, „tuhat“, „Tuudi“ - kõik aktiivsete „T“ tähtedega, „karda“, kaevu“ selge „K“ ja säriseva „R“ tähtedega. Ikka nii et sülge pritsib! Tekst võiks kõlada lausa hakkivalt ja uhkeldavalt.</text:p>
      <text:p text:style-name="Standard"/>
      <text:p text:style-name="P1">Hingamine</text:p>
      <text:p text:style-name="Standard">Meloodia laulmisel tuleb kasutada ahelhingamist. Las poisid jätavad mõne silbi laulmata ja hingavad läbisegi erinevatel kohtadel.</text:p>
      <text:p text:style-name="Standard">M-(õ)h – motiivi tuleks laulda inensiivse <text:span text:style-name="T1">crescendoga</text:span> teise (kõrgemasse) nooti.</text:p>
      <text:p text:style-name="Standard">Lõppu saame teha uhke härja möirge!</text:p>
      <text:p text:style-name="Standard"/>
      <text:p text:style-name="Standard">Loodan, et a´capella esitus ja paar rasket üleminekut ei muuda seda lugu poiste jaoks liialt keeruliseks ja et nad naudivad mehist karakterit südamest!</text:p>
      <text:p text:style-name="Standard"/>
      <text:p text:style-name="Standard">Palju jõudu ja rõõmsa kohtumiseni Saaremaal</text:p>
      <text:p text:style-name="Standard">Veikko Leh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ikko Lehto</meta:initial-creator>
    <meta:creation-date>2017-11-15T10:55:29.68</meta:creation-date>
    <dc:date>2017-11-15T16:04:00.59</dc:date>
    <dc:creator>Veikko Lehto</dc:creator>
    <meta:editing-duration>PT5H8M3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6" meta:word-count="277" meta:character-count="1836"/>
  </office:meta>
</office:document-meta>
</file>